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35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fo:font-style="italic" fo:font-weight="bold" officeooo:paragraph-rsid="0000f171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Heading_20_1">
      <style:paragraph-properties fo:text-align="center" style:justify-single-word="false"/>
      <style:text-properties fo:font-size="14pt" fo:font-style="italic" fo:font-weight="bold" officeooo:paragraph-rsid="0000f17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officeooo:paragraph-rsid="0000f17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paragraph-rsid="0000f17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style:font-size-asian="12pt" style:font-style-complex="italic" style:font-weight-complex="bold"/>
    </style:style>
    <style:style style:name="T7" style:family="text">
      <style:text-properties fo:color="#000000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fo:color="#000000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/>
    </style:style>
    <style:style style:name="T9" style:family="text">
      <style:text-properties fo:color="#000000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fo:color="#000000" fo:language="ru" fo:country="RU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ежим работы </text:h>
      <text:h text:style-name="P2" text:outline-level="1"><text:span text:style-name="T10">Летнего</text:span> <text:s text:c="2"/>тематического <text:s/>лагеря <text:s/>с дневным пребыванием </text:h>
      <text:h text:style-name="P2" text:outline-level="1"><text:span text:style-name="T1">с 01 июня 2022 г. по 24 июня 2022 г.</text:span></text:h>
      <text:p text:style-name="P4"><text:span text:style-name="T1"/></text:p>
      <text:p text:style-name="P4"><text:span text:style-name="T1"/></text:p>
      <text:p text:style-name="P3"><text:span text:style-name="T1">9.00 – 9.10 – сбор детей </text:span></text:p>
      <text:p text:style-name="P3"><text:span text:style-name="T1">9.30 – 10.00 – завтрак</text:span></text:p>
      <text:p text:style-name="P3"><text:span text:style-name="T1">10.10 – 13.10 – работа по плану, культурно-массовые мероприятия, занятия в творческих мастерских</text:span></text:p>
      <text:p text:style-name="P3"><text:span text:style-name="T1">13.30-14.00 - обед</text:span></text:p>
      <text:p text:style-name="P3"><text:span text:style-name="T1">14.10 – 15.00 – <text:s/>отрядное время, подведение итогов дня</text:span></text:p>
      <text:p text:style-name="P3"><text:span text:style-name="T1">Установить режим проветривания и влажной уборки: 2 раза в день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2-05-27T09:56:48.892000000</dc:date>
    <meta:editing-duration>PT1M11S</meta:editing-duration>
    <meta:editing-cycles>1</meta:editing-cycles>
    <meta:document-statistic meta:table-count="0" meta:image-count="0" meta:object-count="0" meta:page-count="1" meta:paragraph-count="9" meta:word-count="56" meta:character-count="383" meta:non-whitespace-character-count="319"/>
  </office:meta>
</office:document-meta>
</file>